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2e4ae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2e4ae" officeooo:paragraph-rsid="0002e4a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01997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1997e" officeooo:paragraph-rsid="000d203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98adc" officeooo:paragraph-rsid="00098adc" style:font-size-asian="8.75pt" style:font-weight-asian="normal" style:font-size-complex="10pt" style:font-weight-complex="normal"/>
    </style:style>
    <style:style style:name="P8" style:family="paragraph" style:parent-style-name="Standard">
      <style:text-properties officeooo:rsid="0002e4ae" officeooo:paragraph-rsid="0002e4ae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fo:font-weight="bold" officeooo:rsid="00098adc" officeooo:paragraph-rsid="00098adc" style:font-size-asian="8.75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officeooo:rsid="0006028e" officeooo:paragraph-rsid="0006028e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paragraph-rsid="0006028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07fc4a" officeooo:paragraph-rsid="0007fc4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40fb" officeooo:paragraph-rsid="0001997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40fb" officeooo:paragraph-rsid="000d2034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officeooo:rsid="0006028e" officeooo:paragraph-rsid="0006028e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paragraph-rsid="0002e4ae" style:font-size-asian="14pt" style:font-weight-asian="bold" style:font-size-complex="16pt" style:font-weight-complex="bold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072a4"/>
    </style:style>
    <style:style style:name="T6" style:family="text">
      <style:text-properties style:font-name="Times New Roman" officeooo:rsid="0001997e"/>
    </style:style>
    <style:style style:name="T7" style:family="text">
      <style:text-properties style:font-name="Times New Roman" officeooo:rsid="0002e4ae"/>
    </style:style>
    <style:style style:name="T8" style:family="text">
      <style:text-properties style:font-name="Times New Roman" officeooo:rsid="0006028e"/>
    </style:style>
    <style:style style:name="T9" style:family="text">
      <style:text-properties style:font-name="Times New Roman" officeooo:rsid="0007fc4a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0072a4"/>
    </style:style>
    <style:style style:name="T12" style:family="text">
      <style:text-properties style:font-name="Times New Roman1" officeooo:rsid="0001997e"/>
    </style:style>
    <style:style style:name="T13" style:family="text">
      <style:text-properties style:font-name="Times New Roman1" officeooo:rsid="0001e5ab"/>
    </style:style>
    <style:style style:name="T14" style:family="text">
      <style:text-properties style:font-name="Times New Roman1" officeooo:rsid="0002e4ae"/>
    </style:style>
    <style:style style:name="T15" style:family="text">
      <style:text-properties style:font-name="Times New Roman1" officeooo:rsid="0003fbfc"/>
    </style:style>
    <style:style style:name="T16" style:family="text">
      <style:text-properties style:font-name="Times New Roman1" officeooo:rsid="000440fb"/>
    </style:style>
    <style:style style:name="T17" style:family="text">
      <style:text-properties style:font-name="Times New Roman1" officeooo:rsid="0006028e"/>
    </style:style>
    <style:style style:name="T18" style:family="text">
      <style:text-properties style:font-name="Times New Roman1" officeooo:rsid="000d2034"/>
    </style:style>
    <style:style style:name="T19" style:family="text">
      <style:text-properties officeooo:rsid="0002e4ae"/>
    </style:style>
    <style:style style:name="T20" style:family="text">
      <style:text-properties officeooo:rsid="000440fb"/>
    </style:style>
    <style:style style:name="T21" style:family="text">
      <style:text-properties fo:font-weight="bold" officeooo:rsid="0006028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….........................., dnia …...............................</text:p>
      <text:p text:style-name="Standard"/>
      <text:p text:style-name="Standard">…....................................................</text:p>
      <text:p text:style-name="Standard"><text:s text:c="11"/>/imię <text:s/>i <text:s/>nazwisko/</text:p>
      <text:p text:style-name="Standard">........................................................</text:p>
      <text:p text:style-name="Standard"><text:s text:c="9"/>/ adres <text:s/>zamieszkania/</text:p>
      <text:p text:style-name="Standard">…........................................................</text:p>
      <text:p text:style-name="Standard">……………………………………….</text:p>
      <text:p text:style-name="P8">Identyfikator podatkowy (PESEL)</text:p>
      <text:p text:style-name="P8"/>
      <text:p text:style-name="P2">O Ś W I A D C Z E N I E</text:p>
      <text:p text:style-name="P3">złożone na wniosek strony</text:p>
      <text:p text:style-name="P2"><text:span text:style-name="T19">(art.180 </text:span><text:span text:style-name="T14">§ </text:span><text:span text:style-name="T7">2</text:span> <text:span text:style-name="T19">ustawy Ordynacja podatkowa)</text:span></text:p>
      <text:p text:style-name="P2"/>
      <text:p text:style-name="P1"><text:span text:style-name="T1"><text:tab/><text:tab/></text:span><text:span text:style-name="T2">Ja niżej <text:s/>podpisany/a/ ….........................................................................................................</text:span></text:p>
      <text:p text:style-name="P4"/>
      <text:p text:style-name="P4">ur............................................zam. …...................................................................................................</text:p>
      <text:p text:style-name="P4"/>
      <text:p text:style-name="P4">legitymujący/a/ się dowodem osobistym seria …...... <text:s/>nr …................................................................</text:p>
      <text:p text:style-name="P4"/>
      <text:p text:style-name="P4">wydanym <text:s/>przez …................................................................................................................................,</text:p>
      <text:p text:style-name="P5"><text:s/><text:span text:style-name="T19">pouczony/a <text:s/>o odpowiedzialności karnej za fałszywe zeznania przewidzianej <text:s/>w</text:span> art.233 <text:span text:style-name="T10">§ </text:span><text:span text:style-name="T4">1 </text:span><text:span text:style-name="T5">i </text:span><text:span text:style-name="T11">§</text:span><text:span text:style-name="T5"> </text:span><text:span text:style-name="T6">2 <text:s/>ustawy z dnia 6 czerwca 1997 r. </text:span><text:span text:style-name="T4">K</text:span><text:span text:style-name="T6">odeks </text:span><text:span text:style-name="T4">K</text:span><text:span text:style-name="T6">arny (t. j. Dz. U. z 2017r., poz.2204 z późn. zm.) oraz <text:s/>o treści art. 196 </text:span><text:span text:style-name="T12">§ 3 ustawy z dnia 29 sierpnia 1997 r. Ordynacja podatkowa (t.j. Dz. U. </text:span><text:span text:style-name="T13">z</text:span><text:span text:style-name="T12"> 2018 r., poz. 800 z późn. zm.) <text:s/>oświadczam, co następuję :</text:span></text:p>
      <text:p text:style-name="P6"><text:span text:style-name="T10">jestem właścicielem <text:s/>przyczepy/naczepy </text:span><text:span text:style-name="T13">według poniższego zestawienia, które związane są wyłącznie z działalnością rolniczą. Jednocześnie <text:s/></text:span><text:span text:style-name="T15">informuję , że </text:span><text:span text:style-name="T13">jestem podatnikiem i płatnikiem podatku rolnego w rozumieniu art.17a <text:s/>ustawy z dnia 15 listopada 1984 r. o podatku rolnym </text:span></text:p>
      <text:p text:style-name="P6"><text:span text:style-name="T18">(</text:span><text:span text:style-name="T13">t.j. Dz. U. z 2017 r. poz.1892 z późn. zm.).</text:span><text:span text:style-name="T15">Przyczepy/ naczepy <text:s/></text:span><text:span text:style-name="T16">będę wykorzystywał <text:s/></text:span></text:p>
      <text:p text:style-name="P14">w …………. roku wyłącznie do działalności rolniczej <text:s/>do przewozów płodów rolnych itp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<text:s text:c="11"/>Nr <text:s text:c="4"/></text:p>
            <text:p text:style-name="P16"><text:s text:c="3"/>rejestracyjny</text:p>
          </table:table-cell>
          <table:table-cell table:style-name="Tabela1.A1" office:value-type="string">
            <text:p text:style-name="P16"><text:s text:c="2"/>Marka</text:p>
            <text:p text:style-name="P16"><text:s text:c="2"/>pojazdu</text:p>
          </table:table-cell>
          <table:table-cell table:style-name="Tabela1.A1" office:value-type="string">
            <text:p text:style-name="P16"><text:s text:c="4"/>DMC</text:p>
            <text:p text:style-name="P16"><text:s text:c="2"/>pojazdu</text:p>
          </table:table-cell>
          <table:table-cell table:style-name="Tabela1.A1" office:value-type="string">
            <text:p text:style-name="P15"><text:s text:c="3"/><text:span text:style-name="T21">DMC</text:span></text:p>
            <text:p text:style-name="P16"><text:s/>zespołu</text:p>
            <text:p text:style-name="P16"><text:s/>pojazdu</text:p>
          </table:table-cell>
          <table:table-cell table:style-name="Tabela1.A1" office:value-type="string">
            <text:p text:style-name="P16"><text:s text:c="2"/>Liczba</text:p>
            <text:p text:style-name="P16"><text:s text:c="5"/>osi</text:p>
          </table:table-cell>
          <table:table-cell table:style-name="Tabela1.G1" office:value-type="string">
            <text:p text:style-name="P16">Rodzaj</text:p>
            <text:p text:style-name="P16">zawieszeni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G2" office:value-type="string">
            <text:p text:style-name="P15"/>
          </table:table-cell>
        </table:table-row>
      </table:table>
      <text:p text:style-name="P13"/>
      <text:p text:style-name="P13"><text:tab/><text:tab/><text:tab/><text:tab/><text:tab/><text:tab/><text:tab/><text:tab/><text:tab/><text:tab/><text:tab/>.…………………………………………………….</text:p>
      <text:p text:style-name="P4"><text:tab/><text:tab/><text:tab/><text:tab/><text:tab/><text:tab/> <text:s text:c="36"/>/czytelny podpis <text:span text:style-name="T20">osoby składającej oświadczenie/ </text:span><text:tab/></text:p>
      <text:p text:style-name="P4"/>
      <text:p text:style-name="P4">Oświadczenie <text:s/>zostało <text:s/>przyjęte <text:s text:c="2"/>i <text:s text:c="2"/>podpisane <text:s text:c="2"/>w <text:s/>obecności............................................................</text:p>
      <text:p text:style-name="P4">dnia …...........................................................…</text:p>
      <text:p text:style-name="P10">Kodeks <text:s/>Karny <text:span text:style-name="T3">art. 233</text:span></text:p>
      <text:p text:style-name="P11"><text:span text:style-name="T17">§</text:span><text:span text:style-name="T8">1 </text:span><text:span text:style-name="T4">Kto, składając <text:s/>zeznanie mające służyć za dowód w postępowaniu sądowym lub innym postępowaniu prowadzonym na podstawie ustawy zeznaje nieprawdę lub zataja prawdę, podlega karze pozbawienia wolności o</text:span><text:span text:style-name="T9">d 6 miesięcy do</text:span><text:span text:style-name="T4"> lat </text:span><text:span text:style-name="T9">8</text:span><text:span text:style-name="T4">.</text:span></text:p>
      <text:p text:style-name="P12"><text:span text:style-name="T10">§</text:span><text:span text:style-name="T4">2 Warunkiem odpowiedzialności jest, aby przyjmujący zeznanie, działający w zakresie swoich uprawnień , uprzedził zeznającego <text:s/>o odpowiedzialności karnej za fałszywe zeznanie lub odebrał od niego przyrzeczenie.</text:span></text:p>
      <text:p text:style-name="P9">Ustawa <text:s/>Ordynacja podatkowa</text:p>
      <text:p text:style-name="P9">art.196 <text:span text:style-name="T10">§ </text:span><text:span text:style-name="T4">3</text:span></text:p>
      <text:p text:style-name="P7">Przed odebraniem zeznania organ podatkowy poucza świadka o prawie odmowy zeznań i odpowiedzi na pytania oraz uprzedza o odpowiedzialności karnej za fałszywe zezn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08:49:22.35</meta:creation-date>
    <meta:print-date>2017-03-02T11:17:16.880000000</meta:print-date>
    <dc:date>2019-01-10T11:20:07.721000000</dc:date>
    <meta:editing-duration>PT1H14M11S</meta:editing-duration>
    <meta:editing-cycles>6</meta:editing-cycles>
    <meta:generator>LibreOffice/5.3.1.2$Windows_X86_64 LibreOffice_project/e80a0e0fd1875e1696614d24c32df0f95f03deb2</meta:generator>
    <meta:document-statistic meta:table-count="1" meta:image-count="0" meta:object-count="0" meta:page-count="1" meta:paragraph-count="43" meta:word-count="302" meta:character-count="2870" meta:non-whitespace-character-count="2448"/>
  </office:meta>
</office:document-meta>
</file>